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erbouwen van een bedrijfshal (Bouwactiviteit technisch) op de locatie Krekenburg 7A, 3417 M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een omgevingsvergunning: </text:p>
            <text:p text:style-name="common-al">– Bouwactiviteit (technisch), artikel 5.1 lid 2a van de Omgevingswet en 5.20 van de Omgevingswet en artikel 8.3c van het Besluit kwaliteit leefomgeving;</text:p>
            <text:p text:style-name="common-al">verleend voor de locatie Krekenburg 7A, 3417 MH Montfoort met DSO nummer 2025012701440 en referentienummer zaaksysteem: 444973. De omgevingsvergunning is op 16 april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44973.</text:p>
            <text:p text:style-name="common-al">Voor informatie over het bekijken van de documenten of andere vragen kunt u mailen bellen naar gemeente Montfoort via telefoonnummer 0348-476400 of mailen naar Bouw@montfoort.nl met vermelding van het referentienummer zaaksysteem: 44497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39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916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herbouwen van een bedrijfshal (Bouwactiviteit technisch) op de locatie Krekenburg 7A, 3417 MH Montfoort</meta:user-defined>
    <meta:user-defined meta:name="DCTERMS.W3CDTF/DCTERMS.available">2025-04-22</meta:user-defined>
    <meta:user-defined meta:name="DCTERMS.W3CDTF/OVERHEIDop.jaargang">2025</meta:user-defined>
    <meta:user-defined meta:name="OVERHEIDop.publicationIssue">173925</meta:user-defined>
    <meta:user-defined meta:name="OVERHEIDop.GmbID/DC.identifier">gmb-2025-173925</meta:user-defined>
    <meta:user-defined meta:name="OVERHEIDop.versieInformatie"/>
  </office:meta>
</office:document-meta>
</file>