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k Torenstraat en Winterdijk, Waalwijk (WWK00) G 871, Waalwijk (WWK00) G 217, Waalwijk (WWK00) G 97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april 2025 besloten een omgevingsvergunning te verlenen met zaaknummer WWK-2025-011454 voor het plaatsen van een geluidsscherm op de locatie hoek Torenstraat en Winterdijk, Waalwijk (WWK00) G 871, Waalwijk (WWK00) G 217, Waalwijk (WWK00) G 972.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6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9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Hoek Torenstraat en Winterdijk, Waalwijk (WWK00) G 871, Waalwijk (WWK00) G 217, Waalwijk (WWK00) G 972</meta:user-defined>
    <meta:user-defined meta:name="DCTERMS.W3CDTF/DCTERMS.available">2025-04-23</meta:user-defined>
    <meta:user-defined meta:name="DCTERMS.W3CDTF/OVERHEIDop.jaargang">2025</meta:user-defined>
    <meta:user-defined meta:name="OVERHEIDop.publicationIssue">173924</meta:user-defined>
    <meta:user-defined meta:name="OVERHEIDop.GmbID/DC.identifier">gmb-2025-173924</meta:user-defined>
    <meta:user-defined meta:name="OVERHEIDop.versieInformatie"/>
  </office:meta>
</office:document-meta>
</file>