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ansbergestraat 39, 2593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59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ansbergestraat 39, 2593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9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927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n Lansbergestraat 39, 2593 RZ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923</meta:user-defined>
    <meta:user-defined meta:name="OVERHEIDop.GmbID/DC.identifier">gmb-2025-173923</meta:user-defined>
    <meta:user-defined meta:name="OVERHEIDop.versieInformatie"/>
  </office:meta>
</office:document-meta>
</file>