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singel 7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astanjesingel 75A, 3053HG, realiseren van een aanbouw aan de achterzijde van de woning (aanvraagdatum 09-04-2025, dossiernummer OMV.25.04.0012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92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stanjesingel 75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22</meta:user-defined>
    <meta:user-defined meta:name="OVERHEIDop.GmbID/DC.identifier">gmb-2025-173922</meta:user-defined>
    <meta:user-defined meta:name="OVERHEIDop.versieInformatie"/>
  </office:meta>
</office:document-meta>
</file>