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stille tocht en herdenkin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de Sportlaan (tussen Beatrixstraat en Middenweg) op zondag 4 mei tussen 19.30 uur en 20.00 uur, de Middenweg (tussen Sportlaan en Kleingouw) en de Sorghvlietlaan van 19.30 uur tot 20.30 uur.</text:p>
            <text:p text:style-name="common-al">
            <text:span text:style-name="nadrukvet">Bijzonderheden: </text:span>de wegafzetting op de Sportlaan en op de Middenweg (tussen Sportlaan en Sorghvlietlaan) wordt na de stille tocht direct verwijderd.</text:p>
            <text:p text:style-name="last-al">De afzetting Middenweg (vanaf Sorghvlietlaan tot Kleingouw) en de Sorghvlietlaan blijft tot na de herdenking gehandhaaf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9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stille tocht en herdenking And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919</meta:user-defined>
    <meta:user-defined meta:name="OVERHEIDop.GmbID/DC.identifier">gmb-2025-173919</meta:user-defined>
    <meta:user-defined meta:name="OVERHEIDop.versieInformatie"/>
  </office:meta>
</office:document-meta>
</file>