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jverlaan Waalwijk (plan Akkerlanen), kadastraal bekend gemeente Waalwijk, sectie H, nummers 1803 en 183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april 2025 besloten een omgevingsvergunning te verlenen met zaaknummer WWK-2025-010655, voor het bouwen van een woning met uitrit op het perceel kadastraal bekend gemeente Waalwijk, sectie H, nummers 1803 en 1837 (Vijverlaan, plan Akkerlanen). Het besluit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Het besluit is op 15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39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5-0106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Vijverlaan Waalwijk (plan Akkerlanen), kadastraal bekend gemeente Waalwijk, sectie H, nummers 1803 en 1837</meta:user-defined>
    <meta:user-defined meta:name="DCTERMS.W3CDTF/DCTERMS.available">2025-04-23</meta:user-defined>
    <meta:user-defined meta:name="DCTERMS.W3CDTF/OVERHEIDop.jaargang">2025</meta:user-defined>
    <meta:user-defined meta:name="OVERHEIDop.publicationIssue">173917</meta:user-defined>
    <meta:user-defined meta:name="OVERHEIDop.GmbID/DC.identifier">gmb-2025-173917</meta:user-defined>
    <meta:user-defined meta:name="OVERHEIDop.versieInformatie"/>
  </office:meta>
</office:document-meta>
</file>