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café en appartementen naar een appartementsgebouw aan Dorpsstraat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april 2025, <text:span text:style-name="nadrukvet">Dorpsstraat 45</text:span>, het transformeren van een café en appartementen naar een appartementsgebouw (2025-089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93</meta:user-defined>
    <dc:language>nl</dc:language>
    <meta:user-defined meta:name="OVERHEIDop.locatietype/OVERHEIDop.gebiedsmarkering">Adres</meta:user-defined>
    <meta:user-defined meta:name="DC.title">Aanvraag vergunning voor het transformeren van een café en appartementen naar een appartementsgebouw aan Dorpsstraat 45 te Emm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16</meta:user-defined>
    <meta:user-defined meta:name="OVERHEIDop.GmbID/DC.identifier">gmb-2025-173916</meta:user-defined>
    <meta:user-defined meta:name="OVERHEIDop.versieInformatie"/>
  </office:meta>
</office:document-meta>
</file>