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hôn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Rhôneweg 58, 3198LE, realiseren van een waterstoftankstation en een EV-plein voor vrachtwagens + plaatsen van reclame en aanleggen van een in-/uitrit op het voorerf (aanvraagdatum 04-04-2025, dossiernummer OMV.25.04.0008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91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Rhôneweg 58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12</meta:user-defined>
    <meta:user-defined meta:name="OVERHEIDop.GmbID/DC.identifier">gmb-2025-173912</meta:user-defined>
    <meta:user-defined meta:name="OVERHEIDop.versieInformatie"/>
  </office:meta>
</office:document-meta>
</file>