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chellingwouderdijk 307 en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Ecensy Holding B.V.</text:p>
            <text:p text:style-name="common-al">Zaaknummer: 13659709</text:p>
            <text:p text:style-name="common-al">DSO nummer: 2025032000641</text:p>
            <text:p text:style-name="common-al">Ontvangstdatum melding: 2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9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63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Schellingwouderdijk 307 en 30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11</meta:user-defined>
    <meta:user-defined meta:name="OVERHEIDop.GmbID/DC.identifier">gmb-2025-173911</meta:user-defined>
    <meta:user-defined meta:name="OVERHEIDop.versieInformatie"/>
  </office:meta>
</office:document-meta>
</file>