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Z2025-00000206/22165</text:p>
            <text:p text:style-name="common-al">Voor de activiteit: incidentele festiviteit</text:p>
            <text:p text:style-name="common-al">Voor: 24 mei 2025 vanaf 18.00 tot 00.00 uur</text:p>
            <text:p text:style-name="common-al">Locatie: Maasboulevard 134  Zwijndrecht </text:p>
            <text:p text:style-name="common-al">Datum besluit: 17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39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5-00000206/22165</meta:user-defined>
    <dc:language>nl</dc:language>
    <meta:user-defined meta:name="OVERHEIDop.locatietype/OVERHEIDop.gebiedsmarkering">Adres</meta:user-defined>
    <meta:user-defined meta:name="DC.title">Melding incidentele festiviteit Maasboulevard 134  Zwijndre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10</meta:user-defined>
    <meta:user-defined meta:name="OVERHEIDop.GmbID/DC.identifier">gmb-2025-173910</meta:user-defined>
    <meta:user-defined meta:name="OVERHEIDop.versieInformatie"/>
  </office:meta>
</office:document-meta>
</file>