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vergunning 9, 16, 23, 30 juli 6, 13, 20, 27 augustus 2025 Siepeldagen, zaaknummer 2025-00052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eld heeft op 15-04-2025 het volgende besluit genomen en verzonden; het verlenen van een evenementenvergunning voor de "Siepeldagen" op 9, 16, 23, 30 juli en op 6, 13, 20, 27 augustus 2025 op en rondom de Brink in Dwingeloo, ingeboekt met het volgende zaaknummer: 2025-000528.</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39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0528</meta:user-defined>
    <dc:language>nl</dc:language>
    <meta:user-defined meta:name="OVERHEIDop.locatietype/OVERHEIDop.gebiedsmarkering">Punt</meta:user-defined>
    <meta:user-defined meta:name="DC.title">Gemeente Westerveld, verleende vergunning vergunning 9, 16, 23, 30 juli 6, 13, 20, 27 augustus 2025 Siepeldagen, zaaknummer 2025-000528</meta:user-defined>
    <meta:user-defined meta:name="DCTERMS.W3CDTF/DCTERMS.available">2025-04-23</meta:user-defined>
    <meta:user-defined meta:name="DCTERMS.W3CDTF/OVERHEIDop.jaargang">2025</meta:user-defined>
    <meta:user-defined meta:name="OVERHEIDop.publicationIssue">173909</meta:user-defined>
    <meta:user-defined meta:name="OVERHEIDop.GmbID/DC.identifier">gmb-2025-173909</meta:user-defined>
    <meta:user-defined meta:name="OVERHEIDop.versieInformatie"/>
  </office:meta>
</office:document-meta>
</file>