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gracht 142, 2512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59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gracht 142, 2512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390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928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rinsegracht 142, 2512 GE 's-Gravenha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906</meta:user-defined>
    <meta:user-defined meta:name="OVERHEIDop.GmbID/DC.identifier">gmb-2025-173906</meta:user-defined>
    <meta:user-defined meta:name="OVERHEIDop.versieInformatie"/>
  </office:meta>
</office:document-meta>
</file>