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dodenherdenkin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egafsluiting:</text:span> Nieuwstraat, vanaf de Dam tot de kruising met de Saliebarak op zondag 4 mei van 19.45 uur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9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dodenherdenking Medembli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903</meta:user-defined>
    <meta:user-defined meta:name="OVERHEIDop.GmbID/DC.identifier">gmb-2025-173903</meta:user-defined>
    <meta:user-defined meta:name="OVERHEIDop.versieInformatie"/>
  </office:meta>
</office:document-meta>
</file>