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aanleggen van een uitrit, Dahliaveld 15 in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aanleggen van een uitrit op het adres Dahliaveld 15 in Gilze. Verzenddatum besluit 17-04-2025 (110281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390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02817</meta:user-defined>
    <dc:language>nl</dc:language>
    <meta:user-defined meta:name="OVERHEIDop.locatietype/OVERHEIDop.gebiedsmarkering">Vlak</meta:user-defined>
    <meta:user-defined meta:name="DC.title">Besluit omgevingsvergunning is verleend, het aanleggen van een uitrit, Dahliaveld 15 in Gilz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902</meta:user-defined>
    <meta:user-defined meta:name="OVERHEIDop.GmbID/DC.identifier">gmb-2025-173902</meta:user-defined>
    <meta:user-defined meta:name="OVERHEIDop.versieInformatie"/>
  </office:meta>
</office:document-meta>
</file>