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niestraat nabij nummer 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5-00001299 voor het kappen van een boom (gevaar) op de locatie Kniestraat nabij nummer 6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9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299</meta:user-defined>
    <meta:user-defined meta:name="DCTERMS.abstract">16 april 2025 verleend voor het kappen van een boom (gevaar) op de locatie Kniestraat nabij nummer 6 te Appingedam.</meta:user-defined>
    <dc:language>nl</dc:language>
    <meta:user-defined meta:name="OVERHEIDop.locatietype/OVERHEIDop.gebiedsmarkering">Vlak</meta:user-defined>
    <meta:user-defined meta:name="DC.title">Kennisgeving besluit op aanvraag omgevingsvergunning Kniestraat nabij nummer 6 te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901</meta:user-defined>
    <meta:user-defined meta:name="OVERHEIDop.GmbID/DC.identifier">gmb-2025-173901</meta:user-defined>
    <meta:user-defined meta:name="OVERHEIDop.versieInformatie"/>
  </office:meta>
</office:document-meta>
</file>