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Zuiderdiep 60 te Drouwenermond, kennisgeving melding Besluit Activiteiten leefomgeving (Bal), het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e volgende melding op grond van het Bal te hebben ontvangen:</text:p>
            <text:list text:style-name="id1-3-2-1-1-2">
              <text:list-item text:style-override="id1-3-2-1-1-2-1">
                <text:number>1.</text:number>
                <text:p text:style-name="al">Mans van Delden, Zuiderdiep 60, 9523TH te Drouwenermond. De melding heeft betrekking op de volgende milieubelastende activiteiten:</text:p>
                <text:p text:style-name="al">- onderhouden en repareren van verbrandingsmotoren, gemotoriseerde voertuigen, vliegtuigen, vaartuigen of werktuigen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Zuiderdiep 60 te Drouwenermond, kennisgeving melding Besluit Activiteiten leefomgeving (Bal), het onderhouden en repareren van verbrandingsmotoren, gemotoriseerde voertuigen, vliegtuigen, vaartuigen of werktui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99</meta:user-defined>
    <meta:user-defined meta:name="OVERHEIDop.GmbID/DC.identifier">gmb-2025-173899</meta:user-defined>
    <meta:user-defined meta:name="OVERHEIDop.versieInformatie"/>
  </office:meta>
</office:document-meta>
</file>