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verkoop van een perceel grond te Weerdinge </text:p>
      <text:section text:name="zakelijke-mededeling_id1-3-2" text:style-name="zakelijke-mededeling">
        <text:section text:name="zakelijke-mededeling-tekst_id1-3-2-1" text:style-name="zakelijke-mededeling-tekst">
          <text:section text:name="tekst_id1-3-2-1-1" text:style-name="tekst">
            <text:p text:style-name="common-al">Project:  Verkoop gemeentegrond Dorpsstraat te Weerdinge</text:p>
            <text:p text:style-name="common-al">Locatie: Tussen Dorpsstraat 4 en 9 en het perceel kadastraal bekend als gemeente Emmen, sectie S nummer 31</text:p>
            <text:p text:style-name="common-al">Kadastraal perceel: Gemeente Emmen, sectie S, nummer 439</text:p>
            <text:p text:style-name="common-al">Perceelgrootte: 45 m<text:span text:style-name="sup">2</text:span></text:p>
            <text:p text:style-name="common-al">De gemeente Emmen is voornemens om een koopovereenkomst te sluiten met de eigenaar</text:p>
            <text:p text:style-name="common-al">van het perceel kadastraal bekend gemeente Emmen, sectie S, nummer 31, hierna te noemen “de </text:p>
            <text:p text:style-name="common-al">Geagadigde”, voor de verkoop van een perceel grond aan de Dorpstraat te Weerdinge ten</text:p>
            <text:p text:style-name="common-al">behoeve van het gebruik als toegangspad naar het bij hem in eigendom zijnde achterliggende perceel grasland.  Het hiervoor vermelde uit te geven perceel grenst aan een perceel in eigendom bij de Gegadigde en is niet te bereiken zonder dit perceel, waardoor deze geacht wordt te worden </text:p>
            <text:p text:style-name="common-al">aangemerkt als de enige serieuze gegadigde.</text:p>
            <text:p text:style-name="common-al">Gelet op het voorgaande, is de gemeente Emmen van oordeel dat er op grond van objectieve, redelijke en toetsbare criteria slechts één serieuze gegadigde, te weten de Gegadigde, in aanmerking komt voor de aankoop van het perceel.</text:p>
            <text:p text:style-name="common-al">
            <text:span text:style-name="nadrukvet">Vervaltermijn</text:span>
          </text:p>
            <text:p text:style-name="common-al">De gemeente Emmen acht zich vrij om na verloop van 20 dagen na datum van publicatie van dit voornemen over te gaan tot verkoop van het perceel aan de Gegadigde. Derden met een rechtens te honoreren belang die zich niet kunnen verenigen met deze voorgenomen verkoop aan de Gegadigde, dienen daartoe een kort geding bij de voorzieningenrechter van de rechtbank Noord Nederland aanhangig te maken binnen 20 kalenderdagen na de datum van deze publicatie, dat wil zeggen uiterlijk op 12 mei 2025.</text:p>
            <text:p text:style-name="common-al">Bij gebreke van het tijdig aanhangig maken van een kort geding binnen voornoemde termijn, vervalt het recht om in rechte op te komen tegen de voorgenomen uitgifte en/of daarop enige vordering tot schadevergoeding of welke andere aanspraak dan ook te baseren, althans heeft u uw rechten daarop verwerkt. De gemeente Emmen en de Gegadigde zouden immers onredelijk worden benadeeld indien pas na deze (duidelijk kenbaar gemaakte) termijn alsnog tegen het voornemen respectievelijk het aangaan van de overeenkomst zou (kunnen) worden opgekomen.</text:p>
            <text:p text:style-name="common-al">Voor eventuele vragen en/of nadere inlichtingen met betrekking tot deze publicatie kunt u contact opnemen met de afdeling Vastgoed en Grondzaken: per mail via j.spa@emmen.nl onder vermelding van: naam, adres en functie afzender (bedrijf en personen), naam van het project en publicatiedatum, uw vraag. Het stellen van vragen of anderszins contact met de gemeente naar aanleiding van deze publicatie ontslaat u niet van het tijdig aanhangig moeten maken van voornoemd kort geding indien u zich niet kunt verenigen met de voorgenomen uitgifte.</text:p>
            <text:p text:style-name="common-al">Met deze publicatie geeft de gemeente uitvoering aan het arrest van de Hoge Raad van 26 november 2021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389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9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9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voornemen verkoop van een perceel grond te Weerdinge</meta:user-defined>
    <meta:user-defined meta:name="DCTERMS.W3CDTF/DCTERMS.available">2025-04-22</meta:user-defined>
    <meta:user-defined meta:name="DCTERMS.W3CDTF/OVERHEIDop.jaargang">2025</meta:user-defined>
    <meta:user-defined meta:name="OVERHEIDop.publicationIssue">173897</meta:user-defined>
    <meta:user-defined meta:name="OVERHEIDop.GmbID/DC.identifier">gmb-2025-173897</meta:user-defined>
    <meta:user-defined meta:name="OVERHEIDop.versieInformatie"/>
  </office:meta>
</office:document-meta>
</file>