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olenaa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Molenaarstraat 43, 3078VB, plaatsen van een dakkapel aan de voorzijde van de woning (aanvraagdatum 01-04-2025, dossiernummer OMV.25.04.000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8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Molenaarstraat 4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93</meta:user-defined>
    <meta:user-defined meta:name="OVERHEIDop.GmbID/DC.identifier">gmb-2025-173893</meta:user-defined>
    <meta:user-defined meta:name="OVERHEIDop.versieInformatie"/>
  </office:meta>
</office:document-meta>
</file>