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4 aanwijzen oplaadpunt Karnstraat thv nr 11, 1445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4</text:p>
            <text:p text:style-name="common-al">De gemeente heeft op 17 april 2025 besloten met ingang van 5 juni 2025 twee parkeervakken gelegen aan de Karnstraat thv nr 11, 1445KT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8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4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4 aanwijzen oplaadpunt Karnstraat thv nr 11, 1445KT Purmerend</meta:user-defined>
    <meta:user-defined meta:name="OVERHEIDop.datumEindeReactietermijn">2025-06-04</meta:user-defined>
    <meta:user-defined meta:name="OVERHEIDop.terinzageleggingBG">https://jeleefomgeving.nl/inzien/001801582/512e9452-3f1d-4e02-94cb-eeb31344105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90</meta:user-defined>
    <meta:user-defined meta:name="OVERHEIDop.GmbID/DC.identifier">gmb-2025-173890</meta:user-defined>
    <meta:user-defined meta:name="OVERHEIDop.versieInformatie"/>
  </office:meta>
</office:document-meta>
</file>