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384 2025DS Haarlem, 0392-2025-0057028, het weghalen van de muur tussen de keuken en woonkamer, ontvangen op 1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8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57028</meta:user-defined>
    <meta:user-defined meta:name="DCTERMS.abstract">het weghalen van de muur tussen de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384 2025DS Haarlem, 0392-2025-0057028, het weghalen van de muur tussen de keuken en woonkamer, ontvangen op 16-04-2025</meta:user-defined>
    <meta:user-defined meta:name="DCTERMS.W3CDTF/DCTERMS.available">2025-04-22</meta:user-defined>
    <meta:user-defined meta:name="DCTERMS.W3CDTF/OVERHEIDop.jaargang">2025</meta:user-defined>
    <meta:user-defined meta:name="OVERHEIDop.publicationIssue">173889</meta:user-defined>
    <meta:user-defined meta:name="OVERHEIDop.GmbID/DC.identifier">gmb-2025-173889</meta:user-defined>
    <meta:user-defined meta:name="OVERHEIDop.versieInformatie"/>
  </office:meta>
</office:document-meta>
</file>