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kstraat 33, 5374 G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5 een aanvraag omgevingsvergunning ontvangen.</text:p>
            <text:p text:style-name="common-al">Het betreft een aanvraag op locatie Hoekstraat 33, 5374 GA Schaijk met omschrijving "wijzigen van de uitweg, erfafscheiding, terreininrichting en bergingen (wijziging op verleende vergunning 68740-2023) (omgevingsplan en technisch)".</text:p>
            <text:p text:style-name="common-al">De zaak is geregistreerd onder nummer 30601-2025 en is aangevraagd voor de volgende onderdelen: Bouwen, Omgevingsplan activiteit (OPA) (OW), Uitweg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8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306012025</meta:user-defined>
    <meta:user-defined meta:name="DCTERMS.abstract">wijzigen van de uitweg, erfafscheiding, terreininrichting en bergingen (wijziging op verleende vergunning 68740-2023)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kstraat 33, 5374 GA Scha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88</meta:user-defined>
    <meta:user-defined meta:name="OVERHEIDop.GmbID/DC.identifier">gmb-2025-173888</meta:user-defined>
    <meta:user-defined meta:name="OVERHEIDop.versieInformatie"/>
  </office:meta>
</office:document-meta>
</file>