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Obstakelloop' op 27 april 2025, op het Evenemententerrein bij Raadhuisstraat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5190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het Evenemententerrein bij Raadhuisstraat 1 in Dalfsen</text:p>
            <text:p text:style-name="common-al">
            <text:span text:style-name="nadrukvet">Projectomschrijving:</text:span> het organiseren van 'Obstakelloop' op 27 april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38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1909</meta:user-defined>
    <meta:user-defined meta:name="DCTERMS.abstract">het organiseren van 'Obstakelloop' op 27 april 2025</meta:user-defined>
    <dc:language>nl</dc:language>
    <meta:user-defined meta:name="OVERHEIDop.locatietype/OVERHEIDop.gebiedsmarkering">Punt</meta:user-defined>
    <meta:user-defined meta:name="DC.title">Verleende evenementenvergunning, voor het organiseren van 'Obstakelloop' op 27 april 2025, op het Evenemententerrein bij Raadhuisstraat 1 in Dalfs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886</meta:user-defined>
    <meta:user-defined meta:name="OVERHEIDop.GmbID/DC.identifier">gmb-2025-173886</meta:user-defined>
    <meta:user-defined meta:name="OVERHEIDop.versieInformatie"/>
  </office:meta>
</office:document-meta>
</file>