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koop van een perceel grond te Nieuw-Weerdinge </text:p>
      <text:section text:name="zakelijke-mededeling_id1-3-2" text:style-name="zakelijke-mededeling">
        <text:section text:name="zakelijke-mededeling-tekst_id1-3-2-1" text:style-name="zakelijke-mededeling-tekst">
          <text:section text:name="tekst_id1-3-2-1-1" text:style-name="tekst">
            <text:p text:style-name="common-al">Project:  Verkoop gemeentegrond Weerdingerkanaal ZZ 1A te Nieuw-Weerdinge</text:p>
            <text:p text:style-name="common-al">Locatie:  Weerdingerkanaal ZZ 1A</text:p>
            <text:p text:style-name="common-al">Kadastraal perceel: Gemeente Emmen, sectie AC, nummer 615 gedeeltelijk</text:p>
            <text:p text:style-name="common-al">Perceelgrootte: ca. 50 m<text:span text:style-name="sup">2</text:span></text:p>
            <text:p text:style-name="common-al">De gemeente Emmen is voornemens om een koopovereenkomst te sluiten met de eigenaar</text:p>
            <text:p text:style-name="common-al">van het perceel kadastraal bekend gemeente Emmen, sectie B, nummer 11059, hierna te noemen “de Geagadigde”, voor de verkoop van een perceel grond aan het Weerdingerkanaal ZZ 1A  te Nieuw-Weerdinge ten behoeve van de aanleg van parkeerplaatsen. Het hiervoor vermelde uit te geven perceel grenst aan een perceel in eigendom bij de Gegadigde. Door het perceel gemeentegrond samen te voegen met het perceel van de aangrenzend eigenaar wordt het mogelijk een integrale ontwikkeling te realiseren. Gelet op het voorgaande, is de gemeente Emmen van oordeel dat er op grond van objectieve, redelijke en toetsbare criteria slechts één serieuze gegadigde, te weten de Gegadigde, in aanmerking komt voor de aankoop van het perceel.</text:p>
            <text:p text:style-name="common-al">
            <text:span text:style-name="nadrukvet">Vervaltermijn</text:span>
          </text:p>
            <text:p text:style-name="common-al">De gemeente Emmen acht zich vrij om na verloop van 20 dagen na datum van publicatie van dit voornemen over te gaan tot verkoop van het perceel aan de Gegadigde. Derden met een rechtens te honoreren belang die zich niet kunnen verenigen met deze voorgenomen verkoop aan de Gegadigde, dienen daartoe een kort geding bij de voorzieningenrechter van de rechtbank Noord Nederland aanhangig te maken binnen 20 kalenderdagen na de datum van deze publicatie, dat wil zeggen uiterlijk op 12 mei 2025.</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Voor eventuele vragen en/of nadere inlichtingen met betrekking tot deze publicatie kunt u contact opnemen met de afdeling Vastgoed en Grondzaken: per mail via j.spa@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common-al">Met deze publicatie geeft de gemeente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8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rkoop van een perceel grond te Nieuw-Weerdinge</meta:user-defined>
    <meta:user-defined meta:name="DCTERMS.W3CDTF/DCTERMS.available">2025-04-22</meta:user-defined>
    <meta:user-defined meta:name="DCTERMS.W3CDTF/OVERHEIDop.jaargang">2025</meta:user-defined>
    <meta:user-defined meta:name="OVERHEIDop.publicationIssue">173885</meta:user-defined>
    <meta:user-defined meta:name="OVERHEIDop.GmbID/DC.identifier">gmb-2025-173885</meta:user-defined>
    <meta:user-defined meta:name="OVERHEIDop.versieInformatie"/>
  </office:meta>
</office:document-meta>
</file>