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Koningsnacht en Koningsdag 2025 tijdelijke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6 april 2025</text:p>
            <text:p text:style-name="common-al">Zaaknummer: 4538473</text:p>
            <text:p text:style-name="common-al">HET COLLEGE VAN BURGEMEESTER EN WETHOUDERS VAN DE GEMEENTE ARNHEM;</text:p>
            <text:p text:style-name="common-al"/>
            <text:p text:style-name="common-al">gelet op:</text:p>
            <text:list text:style-name="id1-3-2-2-1-6">
              <text:list-item text:style-override="id1-3-2-2-1-6-1">
                <text:number>•</text:number>
                <text:p text:style-name="al">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en 37 van het Besluit administratieve bepalingen inzake het wegverkeer;</text:p>
              </text:list-item>
            </text:list>
            <text:p text:style-name="common-al"/>
            <text:p text:style-name="common-al">b e s l u i t:</text:p>
            <text:list text:style-name="id1-3-2-2-1-9">
              <text:list-item text:style-override="id1-3-2-2-1-9-1">
                <text:number>1.</text:number>
                <text:p text:style-name="al">van 20 april 2025 om 07.00 uur t/m 27 april 2025 om 07.00 uur:</text:p>
              </text:list-item>
              <text:list-item text:style-override="id1-3-2-2-1-9-2">
                <text:number/>
                <text:p text:style-name="al">door het plaatsen van borden overeenkomstig model C1 van bijlage 1 van het RVV 1990 het parkeerterrein op de Trans in beide richtingen te sluiten voor voertuigen, ruiters en geleiders van rij- of trekdieren of vee.</text:p>
              </text:list-item>
              <text:list-item text:style-override="id1-3-2-2-1-9-3">
                <text:number>2.</text:number>
                <text:p text:style-name="al">van 22 april om 20:00 uur t/m 27 april 2025 om 14:00 uur:</text:p>
              </text:list-item>
              <text:list-item text:style-override="id1-3-2-2-1-9-4">
                <text:number/>
                <text:p text:style-name="al">door het plaatsen van borden overeenkomstig model C1 van bijlage 1 van het RVV 1990 het noordoostelijke deel van de Markt, gedeelte tussen Prinsenhof en Turfstraat in beide richtingen te sluiten voor voertuigen, ruiters en geleiders van rij- of trekdieren of vee.</text:p>
              </text:list-item>
              <text:list-item text:style-override="id1-3-2-2-1-9-5">
                <text:number>3.</text:number>
                <text:p text:style-name="al">van 25 april 2025 om 19.00 uur t/m 26 april 2025 01.00 uur en van 26 april 2025 om 12.00 uur t/m 27 april 2025 01.00 uur:</text:p>
                <text:list text:style-name="id1-3-2-2-1-9-5-3">
                  <text:list-item text:style-override="id1-3-2-2-1-9-5-3-1">
                    <text:number>a.</text:number>
                    <text:p text:style-name="al">door het plaatsen van borden overeenkomstig model C1 van bijlage 1 van het RVV 1990 de volgende wegen of weggedeeltes in beide richtingen gesloten te verklaren voor voertuigen, ruiters en geleiders van rij- of trekdieren of vee: Ariën Verhoefstraat, Eusebiusplein, Kleine Oord, Markt, Nieuwstraat, Oranjewachtstraat tussen Eusebiusplein en Eusebiusbinnensingel, Paradijs, Prinsenhof tussen Markt en uitgang P-Prinsenhof, Rodenburgstraat, Rijnkade, Nieuwe Oeverstraat, Nieuwe Plein tussen Nieuwe Oeverstraat en Willemsplein (m.u.v. taxi's), Trans, Trompetstraat, Turfstraat, Walburgstraat, Roermondsplein tussen Rijnkade en Weerdjesstraat, Gele Rijdersplein, Looierstraat, Weerdjesstraat tussen Vossenstraat en Nieuwstraat;</text:p>
                  </text:list-item>
                  <text:list-item text:style-override="id1-3-2-2-1-9-5-3-2">
                    <text:number>b.</text:number>
                    <text:p text:style-name="al">te verwijderen de borden C22a (Milieuzone) van bijlage 1 van het RVV 1990 (personen- en bedrijfsauto’s met emissieklasse 4 en hoger; vrachtauto’s met emissieklasse 6 en hoger) die zijn aangebracht op de omleidingsroute die wordt ingesteld vanwege deze tijdelijke verkeersmaatregelen;</text:p>
                  </text:list-item>
                  <text:list-item text:style-override="id1-3-2-2-1-9-5-3-3">
                    <text:number>c.</text:number>
                    <text:p text:style-name="al">door het plaatsen van borden overeenkomstig model C2 en C3 van bijlage 1 van het RVV 1990 de Weerdjesstraat tussen Roermondsplein en Vossenstraat aan te wijzen tot eenrichtingsweg, met dien verstande dat bestuurders komende vanaf het  Roermondsplein de Weerdjesstraat niet in mogen rijden.</text:p>
                  </text:list-item>
                </text:list>
              </text:list-item>
              <text:list-item text:style-override="id1-3-2-2-1-9-6">
                <text:number>4.</text:number>
                <text:p text:style-name="al">van 24 april 2025 om 20.00 uur t/m 27 april 2025 om 06.00 uur:</text:p>
                <text:list text:style-name="id1-3-2-2-1-9-6-3">
                  <text:list-item text:style-override="id1-3-2-2-1-9-6-3-1">
                    <text:number>a.</text:number>
                    <text:p text:style-name="al">door het plaatsen van borden overeenkomstig model E4 van bijlage 1 van het RVV 1990 de parkeerplaatsen aan:</text:p>
                    <text:list text:style-name="id1-3-2-2-1-9-6-3-1-3">
                      <text:list-item text:style-override="id1-3-2-2-1-9-6-3-1-3-1">
                        <text:number>i.</text:number>
                        <text:p text:style-name="al">het gedeelte van de Turfstraat tussen Markt en Rodenburgstraat, en</text:p>
                      </text:list-item>
                      <text:list-item text:style-override="id1-3-2-2-1-9-6-3-1-3-2">
                        <text:number>ii.</text:number>
                        <text:p text:style-name="al">het gedeelte van de Rodenburgstraat tussen Turfstraat en Ariën Verhoeffstraat, aan te wijzen tot parkeergelegenheid.</text:p>
                      </text:list-item>
                    </text:list>
                  </text:list-item>
                  <text:list-item text:style-override="id1-3-2-2-1-9-6-3-2">
                    <text:number>b.</text:number>
                    <text:p text:style-name="al">onder de in punt 4 onderdeel a genoemde borden E4 onderborden te plaatsen met de tekst: parkeren verboden van 24 april 20.00 h t/m 27 april 06.00 h.</text:p>
                  </text:list-item>
                </text:list>
              </text:list-item>
            </text:list>
            <text:p text:style-name="tussenkopcur">Achtergrond en motivatie</text:p>
            <text:p text:style-name="common-al">Op Koningsnacht en Koningsdag vinden in en rond de binnenstad van Arnhem veel activiteiten plaats. Zo ook in het zuidelijk deel van de binnenstad rond de Rijnkade/Weerdjesstraat. Voor de op- en afbouw van de verschillende evenemententerreinen, zijn tijdelijke verkeersmaatregelen nodig. De activiteiten en evenementen op Koningsnacht en Koningsdag trekken zoveel bezoekers - voetgangers - aan dat het niet verantwoord is om daarbij voertuigen toe te laten. We vinden het daarom noodzakelijk om van 20 t/m 27 april 2025 in, voornamelijk het zuidelijke deel van, de binnenstad een aantal tijdelijke verkeersmaatregelen te treffen. Om het verkeer te begeleiden worden op een aantal cruciale punten verkeersregelaars ingezet. </text:p>
            <text:p text:style-name="common-al"/>
            <text:p text:style-name="tussenkopcur">Afweging artikel 2 Wegenverkeerwet 1994</text:p>
            <text:p text:style-name="common-al">De in onderstaand verkeersbesluit genoemde verkeersmaatregelen strekken tot de volgende in artikel 2 van de Wegenverkeerswet 1994 (WvW 1994) genoemde belangen:</text:p>
            <text:list text:style-name="id1-3-2-2-1-15">
              <text:list-item text:style-override="id1-3-2-2-1-15-1">
                <text:number>•</text:number>
                <text:p text:style-name="al">het verzekeren van de veiligheid op de weg;</text:p>
              </text:list-item>
              <text:list-item text:style-override="id1-3-2-2-1-15-2">
                <text:number>•</text:number>
                <text:p text:style-name="al">het in stand houden van de weg en het waarborgen van de bruikbaarheid daarvan;</text:p>
              </text:list-item>
              <text:list-item text:style-override="id1-3-2-2-1-15-3">
                <text:number>•</text:number>
                <text:p text:style-name="al">het voorkomen of beperken van door het verkeer veroorzaakte, overlast, hinder of schade alsmede de gevolgen voor het milieu, bedoeld in de Wet milieubeheer.</text:p>
              </text:list-item>
            </text:list>
            <text:p text:style-name="common-al">Het afsluiten van wegen en wegvakken zou in strijd met het in artikel 2 WvW 1994 genoemde belang van het verzekeren van de vrijheid van het verkeer kunnen worden geacht, omdat die tijdelijk niet gebruikt kunnen worden of omdat er moet worden omgereden om een bestemming te bereiken. Wij beseffen dat de tijdelijke verkeersmaatregelen een beperking van die vrijheid opleveren. De eerdergenoemde belangen uit artikel 2 van de WvW 1994 als het verzekeren van de veiligheid op de weg en het beperken van overlast, hinder of schade tijdens de evenementen en de op- en afbouw daarvan, wegen voor ons echter zwaarder. De tijdelijke verkeersmaatregelen zijn afgestemd met de doorstroommanager van de gemeente Arnhem.</text:p>
            <text:p text:style-name="tussenkopcur">Advies Politie</text:p>
            <text:p text:style-name="common-al">Ingevolge artikel 24 van het BABW heeft er overleg plaatsgevonden met een door de Korpschef van Politie gemandateerde verkeersadviseur van de eenheid Oost Nederland. Deze kan instemmen met he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8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rnhem - Koningsnacht en Koningsdag 2025 tijdelijke verkeersmaatregelen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ijk</meta:user-defined>
    <meta:user-defined meta:name="DC.title">Koningsnacht en Koningsdag 2025 tijdelijke verkeersmaatregelen</meta:user-defined>
    <meta:user-defined meta:name="DCTERMS.W3CDTF/DCTERMS.available">2025-04-22</meta:user-defined>
    <meta:user-defined meta:name="DCTERMS.W3CDTF/OVERHEIDop.jaargang">2025</meta:user-defined>
    <meta:user-defined meta:name="OVERHEIDop.publicationIssue">173883</meta:user-defined>
    <meta:user-defined meta:name="OVERHEIDop.GmbID/DC.identifier">gmb-2025-173883</meta:user-defined>
    <meta:user-defined meta:name="OVERHEIDop.versieInformatie"/>
  </office:meta>
</office:document-meta>
</file>