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4-2025 hebben wij aanvraag reguliere omgevingsvergunning voor het plaatsen van een overkapping en het legaliseren van de erfafscheidingen en een unit (aanvulling) op het adres Industrieweg 5 7475NH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4-2025 hebben wij een aanvraag Omgevingsvergunning enkelvoudig (regulier) ontvangen. De aanvraag heeft betrekking op het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388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8124</meta:user-defined>
    <meta:user-defined meta:name="DCTERMS.abstract">het plaatsen van een overkapping en het legaliseren van de erfafscheidingen en een unit (aanvull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04-2025 hebben wij aanvraag reguliere omgevingsvergunning voor het plaatsen van een overkapping en het legaliseren van de erfafscheidingen en een unit (aanvulling) op het adres Industrieweg 5 7475NH Markelo ontvangen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880</meta:user-defined>
    <meta:user-defined meta:name="OVERHEIDop.GmbID/DC.identifier">gmb-2025-173880</meta:user-defined>
    <meta:user-defined meta:name="OVERHEIDop.versieInformatie"/>
  </office:meta>
</office:document-meta>
</file>