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hobbymatig bedrijf naar beroepsmatig Middelburgsestraat 8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zetten van een hobbymatig bedrijf voor hondenhalsbanden aan huis naar beroepsmatig op de locatie Middelburgsestraat 88, Oost-Souburg.</text:p>
            <text:p text:style-name="common-al">Het betreft een omgevingsvergunning voor het afwijken van regels in het omgevingsplan.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zetten hobbymatig bedrijf naar beroepsmatig Middelburgsestraat 88, Oost-Souburg</meta:user-defined>
    <meta:user-defined meta:name="DCTERMS.W3CDTF/DCTERMS.available">2025-04-22</meta:user-defined>
    <meta:user-defined meta:name="DCTERMS.W3CDTF/OVERHEIDop.jaargang">2025</meta:user-defined>
    <meta:user-defined meta:name="OVERHEIDop.publicationIssue">173878</meta:user-defined>
    <meta:user-defined meta:name="OVERHEIDop.GmbID/DC.identifier">gmb-2025-173878</meta:user-defined>
    <meta:user-defined meta:name="OVERHEIDop.versieInformatie"/>
  </office:meta>
</office:document-meta>
</file>