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42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246 voor het realiseren van een voetgangersbrug tussen woning en overtuin op locatie Westbatterijlaan 42A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8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Beschikking verlenging beslistermijn op locatie Westbatterijlaan 42A in M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sbesluit omgevingsvergunning Westbatterijlaan 42A in Mui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76</meta:user-defined>
    <meta:user-defined meta:name="OVERHEIDop.GmbID/DC.identifier">gmb-2025-173876</meta:user-defined>
    <meta:user-defined meta:name="OVERHEIDop.versieInformatie"/>
  </office:meta>
</office:document-meta>
</file>