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8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besloten om de beslistermijn voor de aanvraag met zaaknummer Z2025-00000315 voor het gewijzigd uitvoeren van de verleende vergunning Z2023-00000809, alsmede het realiseren van een tijdelijke woonruimte en het verplaatsen van de hooiberg op locatie Amsterdamsestraatweg 8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Beschikking verlenging beslistermijn op locatie Amsterdamsestraatweg 83 in Naarden</meta:user-defined>
    <dc:language>nl</dc:language>
    <meta:user-defined meta:name="OVERHEIDop.locatietype/OVERHEIDop.gebiedsmarkering">Vlak</meta:user-defined>
    <meta:user-defined meta:name="DC.title">Verlengingsbesluit omgevingsvergunning Amsterdamsestraatweg 83 in Naar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70</meta:user-defined>
    <meta:user-defined meta:name="OVERHEIDop.GmbID/DC.identifier">gmb-2025-173870</meta:user-defined>
    <meta:user-defined meta:name="OVERHEIDop.versieInformatie"/>
  </office:meta>
</office:document-meta>
</file>