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uricialaan 11 te Overveen, DSO nummer 2025040801833, zaaknummer ODIJ-Z-25-1593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gesloten bodemenergiesysteem op de locatie Mauricialaan 11 te Overve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8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Mauricialaan 11 te Overveen, DSO nummer 2025040801833, zaaknummer ODIJ-Z-25-159364</meta:user-defined>
    <meta:user-defined meta:name="DCTERMS.W3CDTF/DCTERMS.available">2025-04-22</meta:user-defined>
    <meta:user-defined meta:name="DCTERMS.W3CDTF/OVERHEIDop.jaargang">2025</meta:user-defined>
    <meta:user-defined meta:name="OVERHEIDop.publicationIssue">173868</meta:user-defined>
    <meta:user-defined meta:name="OVERHEIDop.GmbID/DC.identifier">gmb-2025-173868</meta:user-defined>
    <meta:user-defined meta:name="OVERHEIDop.versieInformatie"/>
  </office:meta>
</office:document-meta>
</file>