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leggen van een bos, Vrochterdijk 17, 7244P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deze Omgevingsvergunning bekend gemaakt aan de aanvrager van de vergunning:</text:p>
            <text:p text:style-name="common-al">Vrochterdijk 17, 7244PN Barchem, het aanleggen van een bos, Z2025-001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8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63</meta:user-defined>
    <meta:user-defined meta:name="DCTERMS.abstract">Z2025-00163 Vrochterdijk 17, 7244PN Barchem</meta:user-defined>
    <dc:language>nl</dc:language>
    <meta:user-defined meta:name="OVERHEIDop.locatietype/OVERHEIDop.gebiedsmarkering">Vlak</meta:user-defined>
    <meta:user-defined meta:name="DC.title">Bekendgemaakte Omgevingsvergunning voor het aanleggen van een bos, Vrochterdijk 17, 7244PN Barc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867</meta:user-defined>
    <meta:user-defined meta:name="OVERHEIDop.GmbID/DC.identifier">gmb-2025-173867</meta:user-defined>
    <meta:user-defined meta:name="OVERHEIDop.versieInformatie"/>
  </office:meta>
</office:document-meta>
</file>