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activiteit (technisch) Bouwactiviteit (omgevingspla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Bestaande zalen worden omgebouwd tot woonhuis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Locatie: Ransdalerstraat 107, 6311AZ Ransdaal</text:p>
            <text:p text:style-name="common-al">Dossiernummer: Z2025-00000169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6 april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7386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6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69</meta:user-defined>
    <meta:user-defined meta:name="DCTERMS.abstract">Betreft: Aanvraag op locatie Ransdalerstraat 107, 6311AZ Ransdaal</meta:user-defined>
    <dc:language>nl</dc:language>
    <meta:user-defined meta:name="OVERHEIDop.locatietype/OVERHEIDop.gebiedsmarkering">Vlak</meta:user-defined>
    <meta:user-defined meta:name="DC.title">Aanvraag omgevingsvergunning voor Bouwactiviteit (technisch) Bouwactiviteit (omgevingsplan)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66</meta:user-defined>
    <meta:user-defined meta:name="OVERHEIDop.GmbID/DC.identifier">gmb-2025-173866</meta:user-defined>
    <meta:user-defined meta:name="OVERHEIDop.versieInformatie"/>
  </office:meta>
</office:document-meta>
</file>