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298f78-cdbe-488a-8f59-4ee8ee5b16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Wielewaalstraat en de Kwartel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Wielewaalstraat en Kwartelstraat blijkt dat er zich op 13 april 2025 een beschieting heeft plaatsgevonden aan de Wielewaalstraat. Bij een woning aan de Kwartelstraat is een handgranaat voor de woning aangetroffen.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Politie heeft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Wielewaalstraat en de Kwartel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6 april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Wielewaalstraat en de Kwartel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6 april 2025 tot 16 me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3mm" svg:height="127.49999999999999mm"><draw:image xlink:href="Pictures/Afbeelding1i8f298f78-cdbe-488a-8f59-4ee8ee5b1648.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8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1#hoofdstuk_n2_paragraaf_n4_artikel_n1</meta:user-defined>
    <dc:language>nl</dc:language>
    <meta:user-defined meta:name="OVERHEIDop.locatietype/OVERHEIDop.gebiedsmarkering">Vlak</meta:user-defined>
    <meta:user-defined meta:name="DC.title">Aanwijzing cameragebied op en rondom de Wielewaalstraat en de Kwartelstraat</meta:user-defined>
    <meta:user-defined meta:name="DCTERMS.W3CDTF/DCTERMS.available">2025-04-17</meta:user-defined>
    <meta:user-defined meta:name="DCTERMS.W3CDTF/OVERHEIDop.jaargang">2025</meta:user-defined>
    <meta:user-defined meta:name="OVERHEIDop.publicationIssue">173850</meta:user-defined>
    <meta:user-defined meta:name="OVERHEIDop.GmbID/DC.identifier">gmb-2025-173850</meta:user-defined>
    <meta:user-defined meta:name="OVERHEIDop.versieInformatie"/>
  </office:meta>
</office:document-meta>
</file>