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 kappen van een boom, Burgemeester Wilhelmweg 32, 7151A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0429 voor het Kappen van een boom op locatie Burgemeester Wilhelmweg 32, 7151AB Eiberg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8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29</meta:user-defined>
    <meta:user-defined meta:name="DCTERMS.abstract">Betreft:  Besluit op locatie Burgemeester Wilhelmweg 32, 7151AB Eibergen</meta:user-defined>
    <dc:language>nl</dc:language>
    <meta:user-defined meta:name="OVERHEIDop.locatietype/OVERHEIDop.gebiedsmarkering">Vlak</meta:user-defined>
    <meta:user-defined meta:name="DC.title">Geweigerd kappen van een boom, Burgemeester Wilhelmweg 32, 7151AB Eiber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48</meta:user-defined>
    <meta:user-defined meta:name="OVERHEIDop.GmbID/DC.identifier">gmb-2025-173848</meta:user-defined>
    <meta:user-defined meta:name="OVERHEIDop.versieInformatie"/>
  </office:meta>
</office:document-meta>
</file>