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melvaarttoernooi SC Berlikum </text:span>
          </text:p>
            <text:p text:style-name="common-al">
            
          </text:p>
            <text:p text:style-name="common-al">Burgemeester van de gemeente Waadhoeke heeft op 17 april 2025 een besluit genomen op de aanvraag met zaaknummer 2025-072779. Het besluit betreft het organiseren van het Hemelvaarttoernooi van SC Berlikum op het adres Kwekerijleane 2a in Berltsum op 29 mei 2025 van 08:00 uur tot 21:3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8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277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42</meta:user-defined>
    <meta:user-defined meta:name="OVERHEIDop.GmbID/DC.identifier">gmb-2025-173842</meta:user-defined>
    <meta:user-defined meta:name="OVERHEIDop.versieInformatie"/>
  </office:meta>
</office:document-meta>
</file>