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rans Halsplantsoen 10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besloten om de beslistermijn voor de aanvraag met zaaknummer Z2025-00000271 voor het realiseren van een dakopbouw (technische bouwactiviteit) op locatie Frans Halsplantsoen 10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8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Beschikking verlenging beslistermijn op locatie Frans Halsplantsoen 10 in Muiderberg</meta:user-defined>
    <dc:language>nl</dc:language>
    <meta:user-defined meta:name="OVERHEIDop.locatietype/OVERHEIDop.gebiedsmarkering">Vlak</meta:user-defined>
    <meta:user-defined meta:name="DC.title">Verlengingsbesluit omgevingsvergunning Frans Halsplantsoen 10 in Muider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41</meta:user-defined>
    <meta:user-defined meta:name="OVERHEIDop.GmbID/DC.identifier">gmb-2025-173841</meta:user-defined>
    <meta:user-defined meta:name="OVERHEIDop.versieInformatie"/>
  </office:meta>
</office:document-meta>
</file>