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tegenover Wijzend 7 te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17 april 2025 de termijn van de aanvraag met zaaknummer Z2025-00000274 voor het gebruiken en inrichten van het paintball / airsoft terrein op de locatie tegenover Wijzend 7 te Lutjebroek met zes weken verlengd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7384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4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4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274</meta:user-defined>
    <meta:user-defined meta:name="DCTERMS.abstract">Betreft: Beschikking verlenging beslistermijn op locatie tegenover Wijzend 7 te Lutjebr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, tegenover Wijzend 7 te Lutjebroek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840</meta:user-defined>
    <meta:user-defined meta:name="OVERHEIDop.GmbID/DC.identifier">gmb-2025-173840</meta:user-defined>
    <meta:user-defined meta:name="OVERHEIDop.versieInformatie"/>
  </office:meta>
</office:document-meta>
</file>