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34A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1-2025 heeft de gemeente een aanvraag ontvangen voor activiteiten waarvoor een vergunningplicht geldt.</text:p>
            <text:p text:style-name="last-al"> De aanvraag betreft locatie Oudedijk 34A 5409AC Odiliapeel, en is geregistreerd onder zaaknummer <text:span text:style-name="nadrukvet">3279-2025</text:span> met omschrijving "Peels Buiten 2025 op 14-09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792025</meta:user-defined>
    <meta:user-defined meta:name="DCTERMS.abstract">Peels Buiten 2025 op 14-09-2025</meta:user-defined>
    <dc:language>nl</dc:language>
    <meta:user-defined meta:name="OVERHEIDop.locatietype/OVERHEIDop.gebiedsmarkering">Punt</meta:user-defined>
    <meta:user-defined meta:name="DC.title">Ontvangen aanvraag evenementenvergunning, Oudedijk 34A 5409AC Odiliape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84</meta:user-defined>
    <meta:user-defined meta:name="OVERHEIDop.GmbID/DC.identifier">gmb-2025-17384</meta:user-defined>
    <meta:user-defined meta:name="OVERHEIDop.versieInformatie"/>
  </office:meta>
</office:document-meta>
</file>