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Plaatsen spandoek voor bevrijdingsdag van 26-4 t/m 5-5 op de locati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04-2025 een besluit genomen op de aanvraag met zaaknummer 19311577019 voor een voorwerp op of aan de weg plaatsen ontheffing voor Plaatsen spandoek voor Bevrijdingsdag van 26-4 t/m 5-5 op de locatie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83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3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3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77019</meta:user-defined>
    <dc:language>nl</dc:language>
    <meta:user-defined meta:name="OVERHEIDop.locatietype/OVERHEIDop.gebiedsmarkering">Vlak</meta:user-defined>
    <meta:user-defined meta:name="DC.title">Kennisgeving besluit op aanvraag voor een voorwerp op of aan de weg plaatsen ontheffing voor Plaatsen spandoek voor bevrijdingsdag van 26-4 t/m 5-5 op de locatie Ouderkerk aan den IJssel</meta:user-defined>
    <meta:user-defined meta:name="DCTERMS.W3CDTF/DCTERMS.available">2025-04-23</meta:user-defined>
    <meta:user-defined meta:name="DCTERMS.W3CDTF/OVERHEIDop.jaargang">2025</meta:user-defined>
    <meta:user-defined meta:name="OVERHEIDop.publicationIssue">173838</meta:user-defined>
    <meta:user-defined meta:name="OVERHEIDop.GmbID/DC.identifier">gmb-2025-173838</meta:user-defined>
    <meta:user-defined meta:name="OVERHEIDop.versieInformatie"/>
  </office:meta>
</office:document-meta>
</file>