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93, 1852AE Heiloo, het vergroten van de woning (uitbouw achter met 2 bouwlagen) en de garage, datum ontvangst 11 april 2025 (Z2025-00002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38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2</meta:user-defined>
    <meta:user-defined meta:name="DCTERMS.abstract">westerweg 193, 1852AE Heiloo, het vergroten van de woning (uitbouw achter met 2 bouwlagen) en de garage, datum ontvangst 11 april 2025 (Z2025-00002852)</meta:user-defined>
    <dc:language>nl</dc:language>
    <meta:user-defined meta:name="OVERHEIDop.locatietype/OVERHEIDop.gebiedsmarkering">Vlak</meta:user-defined>
    <meta:user-defined meta:name="DC.title">Gemeente Heiloo, ontvangen aanvraag omgevingsvergunning, westerweg 193, 1852AE Heiloo, het vergroten van de woning (uitbouw achter met 2 bouwlagen) en de garage, datum ontvangst 11 april 2025 (Z2025-00002852)</meta:user-defined>
    <meta:user-defined meta:name="DCTERMS.W3CDTF/DCTERMS.available">2025-04-23</meta:user-defined>
    <meta:user-defined meta:name="DCTERMS.W3CDTF/OVERHEIDop.jaargang">2025</meta:user-defined>
    <meta:user-defined meta:name="OVERHEIDop.publicationIssue">173837</meta:user-defined>
    <meta:user-defined meta:name="OVERHEIDop.GmbID/DC.identifier">gmb-2025-173837</meta:user-defined>
    <meta:user-defined meta:name="OVERHEIDop.versieInformatie"/>
  </office:meta>
</office:document-meta>
</file>