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erbouwen van een zorgboerderij op Borkelsedijk 2 5563VA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066</text:p>
            <text:p text:style-name="common-al">Ontvangstdatum aanvraag: 07-02-2025</text:p>
            <text:p text:style-name="common-al">Plaats/adres: Borkelsedijk 2 5563VA Westerhoven</text:p>
            <text:p text:style-name="common-al">Omschrijving: het herbouwen van een zorgboerderij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38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6</meta:user-defined>
    <meta:user-defined meta:name="DCTERMS.abstract">herbouwen van een zorg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herbouwen van een zorgboerderij op Borkelsedijk 2 5563VA Wester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32</meta:user-defined>
    <meta:user-defined meta:name="OVERHEIDop.GmbID/DC.identifier">gmb-2025-173832</meta:user-defined>
    <meta:user-defined meta:name="OVERHEIDop.versieInformatie"/>
  </office:meta>
</office:document-meta>
</file>