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Beleidsregel parkeernormen fiets 2021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en 1:3 vierde lid van de Algemene wet bestuursrecht en op grond van de Omgevingswet; </text:p>
            <text:p text:style-name="al"/>
            <text:p text:style-name="al">Overwegende dat enkele onjuistheden en onduidelijkheden in de op 21 december 2021 vastgestelde versie van de Beleidsregel aanleiding zijn voor deze technische aanpassing van de geldende beleidsregel;</text:p>
            <text:p text:style-name="al"/>
            <text:p text:style-name="al">besluiten de beleidsregel parkeernormen fiets 2021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beleidsregel parkeernormen fiets 2021 gemeente Utrecht wordt als volgt gewijzigd:</text:p>
            <text:list text:style-name="id1-3-2-2-1-3">
              <text:list-item text:style-override="id1-3-2-2-1-3">
                <text:number>A.</text:number>
                <text:p text:style-name="al">De aanhef wordt als volgt gewijzigd: </text:p>
                <text:list text:style-name="id1-3-2-2-1-3-3">
                  <text:list-item text:style-override="id1-3-2-2-1-3-3-1">
                    <text:number>a.</text:number>
                    <text:p text:style-name="al">In de eerste zin vervalt de tekst ‘en artikel 3.1.2. lid 2 onder a van het Besluit ruimtelijke ordening’</text:p>
                  </text:list-item>
                  <text:list-item text:style-override="id1-3-2-2-1-3-3-2">
                    <text:number>b.</text:number>
                    <text:p text:style-name="al">Onder de tekst van ‘Overwegende dat:’ wordt de tekst ‘artikel 2.4 van de Wet algemene bepalen omgevingsrecht’ vervangen door ‘de Omgevingswet’. Bij het tweede opsommingsteken wordt de volgende tekst toegevoegd ‘2021 de parkeervisie en’. Bij het derde opsommingsteken wordt ‘auto’ vervangen door ‘fiets’.</text:p>
                  </text:list-item>
                  <text:list-item text:style-override="id1-3-2-2-1-3-3-3">
                    <text:number>c.</text:number>
                    <text:p text:style-name="al">In de laatste zin wordt ‘auto’ vervangen door ‘fiets’.</text:p>
                  </text:list-item>
                </text:list>
              </text:list-item>
              <text:list-item text:style-override="id1-3-2-2-1-4">
                <text:number>B.</text:number>
                <text:p text:style-name="al">Artikel 1 wordt als volgt gewijzigd: </text:p>
              </text:list-item>
            </text:list>
            <text:list text:style-name="id1-3-2-2-1-5">
              <text:list-item text:style-override="id1-3-2-2-1-5-1">
                <text:number>a.</text:number>
                <text:p text:style-name="al">In het eerste lid wordt ‘de verbouwing’ toegevoegd.</text:p>
              </text:list-item>
              <text:list-item text:style-override="id1-3-2-2-1-5-2">
                <text:number>b.</text:number>
                <text:p text:style-name="al">In het tweede lid wordt ‘bestemmingsplan’ vervangen door ‘omgevingsplan’.</text:p>
              </text:list-item>
              <text:list-item text:style-override="id1-3-2-2-1-5-3">
                <text:number>c.</text:number>
                <text:p text:style-name="al">Achter de tekst van het vijfde lid wordt toegevoegd ‘De parkeernormen zijn uitgedrukt in vierkante meters bruto vloeroppervlakte (m2 bvo) tenzij anders aangegeven.’</text:p>
              </text:list-item>
              <text:list-item text:style-override="id1-3-2-2-1-5-4">
                <text:number>d.</text:number>
                <text:p text:style-name="al">In het zesde lid wordt achter ’Gemeente Utrecht’ ingevoegd ‘conform bijlage Gebiedsindeling parkeernormen auto’</text:p>
              </text:list-item>
              <text:list-item text:style-override="id1-3-2-2-1-5-5">
                <text:number>e.</text:number>
                <text:p text:style-name="al">In het zevende lid wordt ‘locatie buiten de openbare ruimte waar minimaal drie soorten deelvervoer worden aangeboden door commerciële aanbieders’ vervangen door ‘een openbaar toegankelijk op- of overstappunt voor deelmobiliteit voorzien van éénzelfde stadsbreed gehanteerde aanduiding gelegen buiten de openbare ruimte of door het College aan te wijzen gedeelte van de openbare ruimte, waarbij minimaal twee soorten deelvervoer en eventueel aanvullende diensten (zoals pakketkluis) worden geëxploiteerd door marktpartijen.’</text:p>
              </text:list-item>
              <text:list-item text:style-override="id1-3-2-2-1-5-6">
                <text:number>f.</text:number>
                <text:p text:style-name="al">Lid 7.1 wordt lid 8. </text:p>
              </text:list-item>
            </text:list>
            <text:list text:style-name="id1-3-2-2-1-6">
              <text:list-item text:style-override="id1-3-2-2-1-6">
                <text:number>C.</text:number>
                <text:p text:style-name="al">In artikel 2 wordt ‘ruimtelijke’ vervangen door ‘Ruimtelijke’</text:p>
              </text:list-item>
              <text:list-item text:style-override="id1-3-2-2-1-7">
                <text:number>D.</text:number>
                <text:p text:style-name="al">In artikel 3 wordt de tekst ‘artikel 2.1, eerste lid, onder a en c, van de Wet algemene bepalingen omgevingsrecht’ vervangen door de tekst ‘artikel 5.1 jo 5.8 van de Omgevingswet’. </text:p>
              </text:list-item>
              <text:list-item text:style-override="id1-3-2-2-1-8">
                <text:number>E.</text:number>
                <text:p text:style-name="al">Artikel 4 wordt als volgt gewijzigd:</text:p>
                <text:list text:style-name="id1-3-2-2-1-8-3">
                  <text:list-item text:style-override="id1-3-2-2-1-8-3-1">
                    <text:number>a.</text:number>
                    <text:p text:style-name="al">In het derde lid wordt ‘praktijkervaring en expert judgement’ vervangen door ‘praktijkervaring of expert judgement’</text:p>
                  </text:list-item>
                  <text:list-item text:style-override="id1-3-2-2-1-8-3-2">
                    <text:number>b.</text:number>
                    <text:p text:style-name="al">Onder lid 5 wordt toegevoegd: Indien door de gemeenteraad het besluit is genomen om in een bepaald gebied (blok) betaald parkeren in te voeren of de zone-aanduiding A, B of C te wijzigen in of vóór een bepaald jaar, dan mag daar vanuit worden gegaan bij de onderbouwing van bouwplannen</text:p>
                  </text:list-item>
                </text:list>
              </text:list-item>
              <text:list-item text:style-override="id1-3-2-2-1-9">
                <text:number>F.</text:number>
                <text:p text:style-name="al">Artikel 5 wordt als volgt gewijzigd: </text:p>
                <text:list text:style-name="id1-3-2-2-1-9-3">
                  <text:list-item text:style-override="id1-3-2-2-1-9-3-1">
                    <text:number>a.</text:number>
                    <text:p text:style-name="al">In de titel wordt ‘parkeren’ vervangen door ‘fietsparkeren’</text:p>
                  </text:list-item>
                  <text:list-item text:style-override="id1-3-2-2-1-9-3-2">
                    <text:number>b.</text:number>
                    <text:p text:style-name="al">In het eerste lid vervalt ‘bij niet-woonfuncties’</text:p>
                  </text:list-item>
                  <text:list-item text:style-override="id1-3-2-2-1-9-3-3">
                    <text:number>c.</text:number>
                    <text:p text:style-name="al">In het tweede lid wordt ‘hetzelfde als’ geschrapt</text:p>
                  </text:list-item>
                  <text:list-item text:style-override="id1-3-2-2-1-9-3-4">
                    <text:number>d.</text:number>
                    <text:p text:style-name="al">in het vierde lid wordt aan het einde toegevoegd ‘zoals opgenomen in de tabel Parkeernormen Fiets in bijlage Parkeernormentabellen.’ </text:p>
                  </text:list-item>
                  <text:list-item text:style-override="id1-3-2-2-1-9-3-5">
                    <text:number>e.</text:number>
                    <text:p text:style-name="al">in het vijfde lid wordt ‘onder c. en d.’ vervangen door ‘in lid 3 en 4‘</text:p>
                  </text:list-item>
                  <text:list-item text:style-override="id1-3-2-2-1-9-3-6">
                    <text:number>f.</text:number>
                    <text:p text:style-name="al">in het zesde lid wordt ‘d.’ vervangen door ‘lid 4‘</text:p>
                  </text:list-item>
                  <text:list-item text:style-override="id1-3-2-2-1-9-3-7">
                    <text:number>g.</text:number>
                    <text:p text:style-name="al">in het zevende lid wordt ‘weigeren aan bestemmingsplanwijziging’ vervangen door ‘wijziging of afwijking van het omgevingsplan’ en ‘c.’ vervangen door ‘3’ en ‘het bouwbesluit’ vervangen door Besluit Bouwwerken Leefomgeving’</text:p>
                  </text:list-item>
                </text:list>
              </text:list-item>
              <text:list-item text:style-override="id1-3-2-2-1-10">
                <text:number>G.</text:number>
                <text:p text:style-name="al">Artikel 6 wordt als volgt gewijzigd:</text:p>
              </text:list-item>
              <text:list-item text:style-override="id1-3-2-2-1-11">
                <text:number>a.</text:number>
                <text:p text:style-name="al">In lid 1 wordt in de aanhef ‘4 en 5’ vervangen door ‘3 en 4’ </text:p>
              </text:list-item>
              <text:list-item text:style-override="id1-3-2-2-1-12">
                <text:number>b.</text:number>
                <text:p text:style-name="al">In sub d wordt ‘GBO’ toegevoegd en ‘fietsenbergen’ vervangen door ‘fietsenberging’</text:p>
              </text:list-item>
              <text:list-item text:style-override="id1-3-2-2-1-13">
                <text:number>H.</text:number>
                <text:p text:style-name="al">Artikel 7 wordt als volgt gewijzigd: </text:p>
              </text:list-item>
              <text:list-item text:style-override="id1-3-2-2-1-14">
                <text:number>a.</text:number>
                <text:p text:style-name="al">In lid 3 wordt ‘b. en c.’ vervangen door ‘lid 1 sub b. en c.’ en ‘onder a.’ vervangen door ‘in lid 1 van dit artikel’</text:p>
              </text:list-item>
              <text:list-item text:style-override="id1-3-2-2-1-15">
                <text:number>b.</text:number>
                <text:p text:style-name="al">In lid 6 wordt ‘f’ vervangen door ‘3’</text:p>
              </text:list-item>
              <text:list-item text:style-override="id1-3-2-2-1-16">
                <text:number>I.</text:number>
                <text:p text:style-name="al">Artikel 8 wordt als volgt gewijzigd:</text:p>
              </text:list-item>
              <text:list-item text:style-override="id1-3-2-2-1-17">
                <text:number>a.</text:number>
                <text:p text:style-name="al">In lid 3 wordt ‘de’ vervangen door ‘deze’</text:p>
              </text:list-item>
              <text:list-item text:style-override="id1-3-2-2-1-18">
                <text:number>b.</text:number>
                <text:p text:style-name="al">In lid 4 wordt ‘onder a. 4’ vervangen door ‘in lid 3’ en ‘niet’ vervalt</text:p>
              </text:list-item>
              <text:list-item text:style-override="id1-3-2-2-1-19">
                <text:number>c.</text:number>
                <text:p text:style-name="al">In lid 5 wordt achter ‘Indien’ ingevoegd ‘in afwijking van lid 1’</text:p>
              </text:list-item>
              <text:list-item text:style-override="id1-3-2-2-1-20">
                <text:number>J.</text:number>
                <text:p text:style-name="al">Artikel 9 wordt als volgt gewijzigd:</text:p>
              </text:list-item>
              <text:list-item text:style-override="id1-3-2-2-1-21">
                <text:number>a.</text:number>
                <text:p text:style-name="al">In lid 3 wordt ‘onder a en b’ vervangen door ‘in lid 1 en 2’ en ‘bestemmingsplan’ wordt vervangen door ‘omgevingsplan’</text:p>
              </text:list-item>
              <text:list-item text:style-override="id1-3-2-2-1-22">
                <text:number>b.</text:number>
                <text:p text:style-name="al">In lid 3 sub b. wordt ‘toegepast’ vervangen door ‘gerealiseerd’</text:p>
              </text:list-item>
            </text:list>
            <text:list text:style-name="id1-3-2-2-1-23">
              <text:list-item text:style-override="id1-3-2-2-1-23-1">
                <text:number>c.</text:number>
                <text:p text:style-name="al">In lid 4 wordt ‘onder c.’ vervangen door ‘in lid 3’ en wordt aan het eind van dit artikel toegevoegd: ‘Hierbij worden de benodigde bewijsstukken gevoegd.’</text:p>
              </text:list-item>
            </text:list>
            <text:list text:style-name="id1-3-2-2-1-24">
              <text:list-item text:style-override="id1-3-2-2-1-24">
                <text:number>d.</text:number>
                <text:p text:style-name="al">Lid 5 vervalt</text:p>
              </text:list-item>
              <text:list-item text:style-override="id1-3-2-2-1-25">
                <text:number>K.</text:number>
                <text:p text:style-name="al">Artikel 10 wordt als volgt gewijzigd:</text:p>
              </text:list-item>
              <text:list-item text:style-override="id1-3-2-2-1-26">
                <text:number>a.</text:number>
                <text:p text:style-name="al">In lid 1 wordt ‘voor verschillende gebieden en verschillende doelgroepen’ verwijderd</text:p>
              </text:list-item>
              <text:list-item text:style-override="id1-3-2-2-1-27">
                <text:number>b.</text:number>
                <text:p text:style-name="al">In lid 3 wordt ‘onder a.’ vervangen door ‘in lid 1’</text:p>
              </text:list-item>
              <text:list-item text:style-override="id1-3-2-2-1-28">
                <text:number>c.</text:number>
                <text:p text:style-name="al">In lid 6 wordt ‘fietsparkeren’ vervangen door ‘fietsparkeerplaatsen’ en ‘onder a t/m d’ wordt vervangen door ‘in lid 1 t/m 5’ </text:p>
              </text:list-item>
              <text:list-item text:style-override="id1-3-2-2-1-29">
                <text:number>d.</text:number>
                <text:p text:style-name="al">In lid 7 sub c. wordt ‘a t/m d’ vervangen door ‘1 t/m 6’</text:p>
              </text:list-item>
              <text:list-item text:style-override="id1-3-2-2-1-30">
                <text:number>L.</text:number>
                <text:p text:style-name="al">Artikel 11 wordt als volgt gewijzigd: </text:p>
              </text:list-item>
              <text:list-item text:style-override="id1-3-2-2-1-31">
                <text:number>a.</text:number>
                <text:p text:style-name="al">In lid 1 wordt ‘4a. en b.’ vervangen door ’10 lid 1.’</text:p>
              </text:list-item>
              <text:list-item text:style-override="id1-3-2-2-1-32">
                <text:number>M.</text:number>
                <text:p text:style-name="al">Artikel 12 wordt als volgt gewijzigd: </text:p>
              </text:list-item>
              <text:list-item text:style-override="id1-3-2-2-1-33">
                <text:number/>
                <text:p text:style-name="al">‘Bereikbaarheidsfonds’ wordt vervangen door ‘Mobiliteitscompensatiefonds bouw- en gebiedsontwikkelingen’ </text:p>
              </text:list-item>
              <text:list-item text:style-override="id1-3-2-2-1-34">
                <text:number>N.</text:number>
                <text:p text:style-name="al">Artikel 14 wordt als volgt gewijzigd:</text:p>
              </text:list-item>
              <text:list-item text:style-override="id1-3-2-2-1-35">
                <text:number>a.</text:number>
                <text:p text:style-name="al">Lid 1 sub a. en b. worden samengevoegd tot 1 lid 1 sub a. en sub c. t/m e.’ wordt vernummerd tot Lid 1 sub b. t/m d.</text:p>
              </text:list-item>
              <text:list-item text:style-override="id1-3-2-2-1-36">
                <text:number>b.</text:number>
                <text:p text:style-name="al">Aan Lid 1 wordt toegevoegd sub e:</text:p>
              </text:list-item>
              <text:list-item text:style-override="id1-3-2-2-1-37">
                <text:number/>
                <text:p text:style-name="al">‘e. door het college bij vaststelling van deze beleidsregel aangewezen projecten.’</text:p>
              </text:list-item>
              <text:list-item text:style-override="id1-3-2-2-1-38">
                <text:number>c.</text:number>
                <text:p text:style-name="al">In lid 2 wordt ‘onder a.’ vervangen door ‘in lid 1’</text:p>
              </text:list-item>
              <text:list-item text:style-override="id1-3-2-2-1-39">
                <text:number>O.</text:number>
                <text:p text:style-name="al">De toelichting bij Beleidsregel parkeernormen fiets wordt als volgt gewijzigd:</text:p>
              </text:list-item>
              <text:list-item text:style-override="id1-3-2-2-1-40">
                <text:number>a.</text:number>
                <text:p text:style-name="al">In de toelichting op artikel 4 wordt achter de zinsnede ‘elke ruimte in het gebouw is geweest’ toegevoegd ‘Indien het besluit is genomen om in een bepaald gebied betaald parkeren in te (gaan) voeren of het regime te wijzigen van bijvoorbeeld B1 naar A2, dan mag daar vanaf dat moment vanuit worden gegaan bij de onderbouwing van bouwplannen. Met een besluit wordt bedoeld een beslissing van de gemeenteraad genomen in de raadsvergadering van de gemeenteraad of een collegebesluit indien bevoegdheid op grond van het gemeentelijk beleid (invoering betaald parkeren) of regelgeving is neergelegd bij het college’ </text:p>
              </text:list-item>
              <text:list-item text:style-override="id1-3-2-2-1-41">
                <text:number>b.</text:number>
                <text:p text:style-name="al">In de toelichting op artikel 5 komen de laatste twee opsommingstekens met tekst te vervallen.</text:p>
              </text:list-item>
              <text:list-item text:style-override="id1-3-2-2-1-42">
                <text:number>c.</text:number>
                <text:p text:style-name="al">In de toelichting op artikel 6 wordt ‘Bouwbesluit’ twee keer vervangen door ‘Besluit bouwwerken leefomgeving’ </text:p>
              </text:list-item>
              <text:list-item text:style-override="id1-3-2-2-1-43">
                <text:number>d.</text:number>
                <text:p text:style-name="al">In de toelichting op artikel 9 wordt achter ‘Het mobiliteitsplan is uitgebreider naarmate het om een complexere ontwikkeling gaat’ toegevoegd ‘Het (uitvoeren van het) mobiliteitsbeheerplan kan (deels) als voorwaarde aan de omgevingsvergunning worden gekoppeld. Omdat in de praktijk is gebleken dat het bij een bouwontwikkeling niet mogelijk is om voorafgaand aan de aanvraag omgevingsvergunning al een contract aan te gaan met een exploitant over de exploitatie van bijvoorbeeld deelbakfietsen vanaf ingebruikname van het gebouw na enkele jaren bouwtijd, is het mogelijk dit contract voorafgaand aan ingebruikname van het gebouw bij het bevoegd gezag aan te leveren. Hiertoe zal dan een voorwaarde cq voorschrift in de omgevingsvergunning worden opgenomen.’</text:p>
              </text:list-item>
              <text:list-item text:style-override="id1-3-2-2-1-44">
                <text:number>P.</text:number>
                <text:p text:style-name="al">Aan de beleidsregels worden de volgende bijlagen toegevoegd:</text:p>
              </text:list-item>
              <text:list-item text:style-override="id1-3-2-2-1-45">
                <text:number/>
                <text:p text:style-name="al">bijlage Gebiedsindeling parkeernormen auto</text:p>
              </text:list-item>
            </text:list>
          </text:section>
          <text:section text:name="artikel_id1-3-2-2-2" text:style-name="artikel">
            <text:p text:style-name="artikel_kop_titel"><text:span text:style-name="artikel_kop_label">Artikel</text:span> <text:span text:style-name="artikel_kop_nr"/> II</text:p>
            <text:p text:style-name="al">Er geldt geen overgangsregeling voor dit wijzigingsbesluit.</text:p>
          </text:section>
          <text:section text:name="artikel_id1-3-2-2-3" text:style-name="artikel">
            <text:p text:style-name="artikel_kop_titel"><text:span text:style-name="artikel_kop_label">Artikel</text:span> <text:span text:style-name="artikel_kop_nr"/> III</text:p>
            <text:p text:style-name="al">Dit besluit treedt in werking de dag na bekendmaking in het gemeenteblad;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5 april 2025.</text:span></text:p>
            <text:p><text:span text:style-name="functie"/></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38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artikel 4:81, eerste lid, van de Algemene wet bestuursrecht]|[1.0:c:BWBR0005537&amp;artikel=4%3A81&amp;lid=1&amp;g=2021-11-01</meta:user-defined>
    <meta:user-defined meta:name="DC.source">artikel 4:83 van de Algemene wet bestuursrecht]|[1.0:c:BWBR0005537&amp;artikel=4%3A83&amp;g=2021-11-01</meta:user-defined>
    <meta:user-defined meta:name="DC.source">artikel 1:3, vierde lid, van de Algemene wet bestuursrecht]|[1.0:c:BWBR0005537&amp;artikel=1%3A3&amp;lid=4&amp;g=2021-11-01</meta:user-defined>
    <meta:user-defined meta:name="DCTERMS.abstract">Beleidsregel Parkeernormen Fiets geeft concrete invulling aan de module Parkeernormen</meta:user-defined>
    <meta:user-defined meta:name="DCTERMS.alternative">Beleidsregel parkeernormen fiets 2021</meta:user-defined>
    <dc:language>nl</dc:language>
    <meta:user-defined meta:name="OVERHEIDop.locatietype/OVERHEIDop.gebiedsmarkering">Gemeente</meta:user-defined>
    <meta:user-defined meta:name="DC.title">Beleidsregel parkeernormen fiets 2021 gemeente Utrecht</meta:user-defined>
    <meta:user-defined meta:name="DCTERMS.W3CDTF/DCTERMS.available">2025-04-22</meta:user-defined>
    <meta:user-defined meta:name="DCTERMS.W3CDTF/OVERHEIDop.jaargang">2025</meta:user-defined>
    <meta:user-defined meta:name="OVERHEIDop.publicationIssue">173827</meta:user-defined>
    <meta:user-defined meta:name="OVERHEIDop.betreftRegeling">CVDR668766_2</meta:user-defined>
    <meta:user-defined meta:name="xs:date/OVERHEIDop.startdatum">2025-04-23</meta:user-defined>
    <meta:user-defined meta:name="OVERHEIDop.GmbID/DC.identifier">gmb-2025-173827</meta:user-defined>
    <meta:user-defined meta:name="OVERHEIDop.versieInformatie"/>
  </office:meta>
</office:document-meta>
</file>