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ganiseren van de  offroadrit M.C. Ruurlo 2025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ntvangen voor het organiseren van de  offroadrit M.C. Ruurlo 2025 op locatie Groenloseweg 57, 7261RM Ruurlo. De aanvraag is geregistreerd onder zaaknummer Z2025-0000059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ijdelijke verkeersmaatregelen provinciale 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8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8</meta:user-defined>
    <meta:user-defined meta:name="DCTERMS.abstract">Betreft: Aanvraag op locatie Groenloseweg 57, 7261RM Ruurlo</meta:user-defined>
    <dc:language>nl</dc:language>
    <meta:user-defined meta:name="OVERHEIDop.locatietype/OVERHEIDop.gebiedsmarkering">Vlak</meta:user-defined>
    <meta:user-defined meta:name="DC.title">Aanvraag vergunning voor organiseren van de  offroadrit M.C. Ruurlo 2025, Groenloseweg 57, 7261RM Ruur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25</meta:user-defined>
    <meta:user-defined meta:name="OVERHEIDop.GmbID/DC.identifier">gmb-2025-173825</meta:user-defined>
    <meta:user-defined meta:name="OVERHEIDop.versieInformatie"/>
  </office:meta>
</office:document-meta>
</file>