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cob Catslaan 105, 3852 B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kappen van 2 bomen op locatie Jacob Catslaan 105, 3852 BV Ermelo. De aanvraag is geregistreerd onder zaaknummer 02330000076082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38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6082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Ingekomen aanvraag omgevingsvergunning, Jacob Catslaan 105, 3852 BV Erm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23</meta:user-defined>
    <meta:user-defined meta:name="OVERHEIDop.GmbID/DC.identifier">gmb-2025-173823</meta:user-defined>
    <meta:user-defined meta:name="OVERHEIDop.versieInformatie"/>
  </office:meta>
</office:document-meta>
</file>