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8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324 voor het plaatsen van een dakkapel in het achterdakvlak van de woning op locatie Heemskerklaan 80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Besluit op locatie Heemskerklaan 80 in Naarden</meta:user-defined>
    <dc:language>nl</dc:language>
    <meta:user-defined meta:name="DC.title">Verleende omgevingsvergunning Heemskerklaan 80 in Naard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22</meta:user-defined>
    <meta:user-defined meta:name="OVERHEIDop.publicationIssue">173815</meta:user-defined>
    <meta:user-defined meta:name="OVERHEIDop.GmbID/DC.identifier">gmb-2025-173815</meta:user-defined>
    <meta:user-defined meta:name="OVERHEIDop.versieInformatie"/>
  </office:meta>
</office:document-meta>
</file>