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het gebruik van de functie van maatschappelijk naar wonen aan Molenwerfstraat 5, 2405 B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04-2025 een omgevingsvergunning verleend. De gemeente geeft hiermee toestemming voor het wijzigen van het gebruik van de functie van maatschappelijk naar wonen aan Molenwerfstraat 5, 2405 BX Alphen aan den Rijn, geregistreerd onder nr. 048434889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1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88993</meta:user-defined>
    <meta:user-defined meta:name="DCTERMS.abstract">Verleende vergunning voor het wijzigen van het gebruik van de functie van maatschappelijk naar wonen aan Molenwerfstraat 5, 2405 BX Alphen aan den Rijn</meta:user-defined>
    <dc:language>nl</dc:language>
    <meta:user-defined meta:name="OVERHEIDop.locatietype/OVERHEIDop.gebiedsmarkering">Punt</meta:user-defined>
    <meta:user-defined meta:name="DC.title">Verleende vergunning voor het wijzigen van het gebruik van de functie van maatschappelijk naar wonen aan Molenwerfstraat 5, 2405 BX Alphen aan den Rijn</meta:user-defined>
    <meta:user-defined meta:name="DCTERMS.W3CDTF/DCTERMS.available">2025-04-23</meta:user-defined>
    <meta:user-defined meta:name="DCTERMS.W3CDTF/OVERHEIDop.jaargang">2025</meta:user-defined>
    <meta:user-defined meta:name="OVERHEIDop.publicationIssue">173813</meta:user-defined>
    <meta:user-defined meta:name="OVERHEIDop.GmbID/DC.identifier">gmb-2025-173813</meta:user-defined>
    <meta:user-defined meta:name="OVERHEIDop.versieInformatie"/>
  </office:meta>
</office:document-meta>
</file>