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an Brienenstraat 5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met zaaknummer Z2025-00000302 voor het plaatsen van een dakkapel in het linker zijdakvlak van de woning op locatie Kolonel van Brienenstraat 5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8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02</meta:user-defined>
    <meta:user-defined meta:name="DCTERMS.abstract">Betreft: Besluit op locatie Kolonel van Brienenstraat 5 in Naarden</meta:user-defined>
    <dc:language>nl</dc:language>
    <meta:user-defined meta:name="DC.title">Verleende omgevingsvergunning Kolonel van Brienenstraat 5 in Naard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21</meta:user-defined>
    <meta:user-defined meta:name="OVERHEIDop.publicationIssue">173811</meta:user-defined>
    <meta:user-defined meta:name="OVERHEIDop.GmbID/DC.identifier">gmb-2025-173811</meta:user-defined>
    <meta:user-defined meta:name="OVERHEIDop.versieInformatie"/>
  </office:meta>
</office:document-meta>
</file>