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overkapping aan de zijgevel, Kerkstraat 1, 6083AD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overkapping aan de zijgevel op locatie Kerkstraat 1, 6083AD Nunhem.</text:p>
            <text:p text:style-name="common-al">De omgevingsvergunning is geregistreerd onder zaaknummer Z2023-00001518. Het besluit is op 17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38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1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realiseren van een overkapping aan de zijgevel, Kerkstraat 1, 6083AD Nun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10</meta:user-defined>
    <meta:user-defined meta:name="OVERHEIDop.GmbID/DC.identifier">gmb-2025-173810</meta:user-defined>
    <meta:user-defined meta:name="OVERHEIDop.versieInformatie"/>
  </office:meta>
</office:document-meta>
</file>