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Groenelaan 2025 op de locatie Groenelaan te Schiedam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april 2025 een vergunning verleend voor het organiseren van evenement Koningsdag Groenelaan 2025 op de locatie Groenelaan te Schiedam op 26 april 2025 van 10.00 uur tot 15.00 uur (opbouw op 25 april 2025 van 19.00 uur tot 20.00 uur en 26 april 2025 van 07.00 uur tot 10.00 uur, afbouw op 26 april 2025 van 15.00 uur tot 17.00 uur). Een vrijmarkt voor alle bewoners van Schiedam –Zuid met activiteiten voor kinderen en muziek.</text:p>
            <text:p text:style-name="common-al"/>
            <text:p text:style-name="common-al">Vanaf 23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8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Groenelaan 2025</meta:user-defined>
    <dc:language>nl</dc:language>
    <meta:user-defined meta:name="OVERHEIDop.locatietype/OVERHEIDop.gebiedsmarkering">Weg</meta:user-defined>
    <meta:user-defined meta:name="DC.title">Verleende vergunning Koningsdag Groenelaan 2025 op de locatie Groenelaan te Schiedam op 26 april 2025</meta:user-defined>
    <meta:user-defined meta:name="DCTERMS.W3CDTF/DCTERMS.available">2025-04-23</meta:user-defined>
    <meta:user-defined meta:name="DCTERMS.W3CDTF/OVERHEIDop.jaargang">2025</meta:user-defined>
    <meta:user-defined meta:name="OVERHEIDop.publicationIssue">173809</meta:user-defined>
    <meta:user-defined meta:name="OVERHEIDop.GmbID/DC.identifier">gmb-2025-173809</meta:user-defined>
    <meta:user-defined meta:name="OVERHEIDop.versieInformatie"/>
  </office:meta>
</office:document-meta>
</file>