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realiseren van een outdoor BSO bij scouting Eersel aan Rosheuvel 14 5521PT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regels in het omgevingsplan voor het realiseren van een outdoor BSO bij scouting Eersel aan Rosheuvel 14 5521PT Eersel. Het kenmerk van de gemeente voor deze zaak is 0770666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04-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380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0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0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6662</meta:user-defined>
    <meta:user-defined meta:name="DCTERMS.abstract">afwijken van regels in het omgevingsplan voor het realiseren van een outdoor BSO bij scouting Eers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realiseren van een outdoor BSO bij scouting Eersel aan Rosheuvel 14 5521PT Eersel</meta:user-defined>
    <meta:user-defined meta:name="DCTERMS.W3CDTF/DCTERMS.available">2025-04-22</meta:user-defined>
    <meta:user-defined meta:name="DCTERMS.W3CDTF/OVERHEIDop.jaargang">2025</meta:user-defined>
    <meta:user-defined meta:name="OVERHEIDop.publicationIssue">173807</meta:user-defined>
    <meta:user-defined meta:name="OVERHEIDop.GmbID/DC.identifier">gmb-2025-173807</meta:user-defined>
    <meta:user-defined meta:name="OVERHEIDop.versieInformatie"/>
  </office:meta>
</office:document-meta>
</file>