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53 aanwijzen oplaadpunt Burgemeester D. Kooimanweg thv nr 11, 1442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keersbesluit 1053</text:p>
            <text:p text:style-name="common-al">De gemeente heeft op 17 april 2025 besloten met ingang van 5 juni 2025 twee parkeervakken gelegen aan Burgemeester D. Kooimanweg thv nr 11, 1442BZ Purmerend aan te wijzen als parkeergelegenheid voor het opladen van elektrische motorvoertuigen met gebruik van de laadpaal.</text:p>
            <text:p text:style-name="common-al">Het besluit betreft de volgende onderdelen:</text:p>
            <text:list text:style-name="id1-3-2-1-1-4">
              <text:list-item text:style-override="id1-3-2-1-1-4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tot en met 4 jun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80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0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63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53 aanwijzen oplaadpunt Burgemeester D. Kooimanweg thv nr 11, 1442BZ Purmerend</meta:user-defined>
    <meta:user-defined meta:name="OVERHEIDop.datumEindeReactietermijn">2025-06-04</meta:user-defined>
    <meta:user-defined meta:name="OVERHEIDop.terinzageleggingBG">https://jeleefomgeving.nl/inzien/001801582/21da7473-9251-4234-8296-5135f9edee7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02</meta:user-defined>
    <meta:user-defined meta:name="OVERHEIDop.GmbID/DC.identifier">gmb-2025-173802</meta:user-defined>
    <meta:user-defined meta:name="OVERHEIDop.versieInformatie"/>
  </office:meta>
</office:document-meta>
</file>